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21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9.73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68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2.2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8">
            <text:p>Advanced microfabrication practicals: integrated photonic chip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Week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Step</text:p>
          </table:table-cell>
          <table:table-cell office:value-type="string" table:style-name="ce2">
            <text:p>Used tool (see second sheet for links to webpage)</text:p>
          </table:table-cell>
          <table:table-cell office:value-type="string" table:style-name="ce2">
            <text:p>Details and comments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4-02-28T00:00:00" table:style-name="ce4">
            <text:p>28-Feb</text:p>
          </table:table-cell>
          <table:table-cell office:value-type="string" table:style-name="ce5">
            <text:p>Course and cleanroom introduction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date" office:date-value="2024-03-07T00:00:00" table:style-name="ce4">
            <text:p>07-Mar</text:p>
          </table:table-cell>
          <table:table-cell office:value-type="string" table:style-name="ce5">
            <text:p>Theory/simulations on waveguides, start creation of GDS</text:p>
          </table:table-cell>
          <table:table-cell table:style-name="ce5"/>
          <table:table-cell office:value-type="string" table:style-name="ce6">
            <text:p>Show Comsol/CST simulations + Python and K-layout environments + start GDS creation with basic functions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4-03-14T00:00:00" table:style-name="ce4">
            <text:p>14-Mar</text:p>
          </table:table-cell>
          <table:table-cell office:value-type="string" table:style-name="ce5">
            <text:p>GDS creation</text:p>
          </table:table-cell>
          <table:table-cell table:style-name="ce5"/>
          <table:table-cell office:value-type="string" table:style-name="ce6">
            <text:p>Conclude mask creation with multiple layers for heaters and final detail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 (in Cmi with students)</text:p>
          </table:table-cell>
          <table:table-cell office:value-type="date" office:date-value="2024-03-21T00:00:00" table:style-name="ce4">
            <text:p>21-Mar</text:p>
          </table:table-cell>
          <table:table-cell office:value-type="string" table:style-name="ce5">
            <text:p>E-beam lithography for waveguides</text:p>
          </table:table-cell>
          <table:table-cell office:value-type="string" table:style-name="ce5">
            <text:p>1) Tepla GiGAbatch, Microwave plasma oxygen <text:s text:c="5"/>2) Sawatec SM-150, manual coater, ebeam resists 3) Raith EBPG5000+, e-beam lithography system <text:s text:c="3"/>4) Water/Base wet bench, ebeam resist develop.</text:p>
          </table:table-cell>
          <table:table-cell office:value-type="string" table:style-name="ce6">
            <text:p>1) Surface preparation: 5 minutes high power 600 W</text:p>
            <text:p>2) Resist coating: ZEP 520A 50%, 6000 rpm (around 80/90 nm thick) + 5 minutes baking</text:p>
            <text:p>3) Resist exposure: resolution 5 nm, beam 1 nA, dose 180 uC/cm<text:span text:style-name="T3">2</text:span>, PEC 0.8</text:p>
            <text:p>4) Resist development: 1 min into Amyl-Acetate + 1 min rinse with 90:10 MiBK:IPA + N2 dry + optical microscope analysis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5 (in Cmi with students)</text:p>
          </table:table-cell>
          <table:table-cell office:value-type="date" office:date-value="2024-03-28T00:00:00" table:style-name="ce4">
            <text:p>28-Mar</text:p>
          </table:table-cell>
          <table:table-cell office:value-type="string" table:style-name="ce5">
            <text:p>Descum + Si full etching + resist strip + profilometry</text:p>
          </table:table-cell>
          <table:table-cell office:value-type="string" table:style-name="ce5">
            <text:p>1) Oxford PRS900, RF plasma asher, oxygen <text:s text:c="13"/>2) Alcatel AMS 200 SE, dry etcher, fluor. chemistry 3) UFT Resist, wet bench, resist stripping <text:s text:c="17"/>4) Tepla GiGAbatch, Microwave plasma oxygen <text:s text:c="5"/>5) Bruker Dektak XT, surface profiler</text:p>
          </table:table-cell>
          <table:table-cell office:value-type="string" table:style-name="ce6">
            <text:p>1) Descum: recipe low_power_15, 15 s at 100 W</text:p>
            <text:p>2) Si dry etching: recipe Si_OPTO_HR_20deg for 1min40s</text:p>
            <text:p>3) Wet resist stripping: usual procedure from bath 1 to 4</text:p>
            <text:p>4) Dry resist strip: 2/3 minutes high power 600 W</text:p>
            <text:p>5) Metrology: profilometry + optical microscop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(<text:span text:style-name="T2">Without students</text:span>)</text:p>
          </table:table-cell>
          <table:table-cell table:style-name="ce4"/>
          <table:table-cell office:value-type="string" table:style-name="ce5">
            <text:p>E-beam + Si etching for grating couplers</text:p>
          </table:table-cell>
          <table:table-cell table:style-name="ce5"/>
          <table:table-cell office:value-type="string" table:style-name="ce6">
            <text:p>Same procedure from E-beam exposure to Si etching, this time etched only 70 nm (30s in Alcatel AMS 200 SE)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6 (in Cmi with students)</text:p>
          </table:table-cell>
          <table:table-cell office:value-type="date" office:date-value="2024-04-04T00:00:00" table:style-name="ce4">
            <text:p>04-Apr</text:p>
          </table:table-cell>
          <table:table-cell office:value-type="string" table:style-name="ce5">
            <text:p>SEM + AFM</text:p>
          </table:table-cell>
          <table:table-cell office:value-type="string" table:style-name="ce5">
            <text:p>1) Zeiss MERLIN, SEM</text:p>
            <text:p>2) Zeiss SEM Crossbeam 550, SEM</text:p>
            <text:p>3) Bruker Atomic Force Microscope</text:p>
          </table:table-cell>
          <table:table-cell office:value-type="string" table:style-name="ce6">
            <text:p>1) Metrology: SEM observation of the waveguides</text:p>
            <text:p>2) Metrology: AFM analysis of etch depth for the grating couple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 (<text:span text:style-name="T2">Without students</text:span>)</text:p>
          </table:table-cell>
          <table:table-cell table:style-name="ce4"/>
          <table:table-cell office:value-type="string" table:style-name="ce5">
            <text:p>SiO2 cladding deposition</text:p>
          </table:table-cell>
          <table:table-cell office:value-type="string" table:style-name="ce5">
            <text:p>Plasma-Therm Corial D250L – PECVD</text:p>
          </table:table-cell>
          <table:table-cell office:value-type="string" table:style-name="ce6">
            <text:p>PECVD of SiO2 700 nm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7 (in Cmi with students)</text:p>
          </table:table-cell>
          <table:table-cell office:value-type="date" office:date-value="2024-04-11T00:00:00" table:style-name="ce4">
            <text:p>11-Apr</text:p>
          </table:table-cell>
          <table:table-cell office:value-type="string" table:style-name="ce5">
            <text:p>E-beam lithography for heaters</text:p>
          </table:table-cell>
          <table:table-cell office:value-type="string" table:style-name="ce5">
            <text:p>1) Tepla GiGAbatch, Microwave plasma oxygen <text:s text:c="5"/>2) Sawatec SM-150, manual coater, ebeam resist</text:p>
            <text:p>3) Raith EBPG5000+, e-beam lithography system</text:p>
            <text:p>4) Water/Base wet bench, ebeam resist develop</text:p>
          </table:table-cell>
          <table:table-cell office:value-type="string" table:style-name="ce6">
            <text:p>1) Surface preparation: 5 minutes high power 600 W</text:p>
            <text:p>2) Resist coating: MMA EL9, 4000 rpm (300 nm thick) + 5 minutes baking + PMMA 495 A4, 4000 rpm (150 nm thick)</text:p>
            <text:p>3) Resist exposure: resolution 20 nm, beam 40 nA, dose 1000 uC/cm<text:span text:style-name="T3">2</text:span>, PEC 0.6</text:p>
            <text:p>4) Resist development: 1 min MiBK:IPA 1:3 + 1 min rinse IPA + N2 dry + optical microscope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8 (in Cmi with students)</text:p>
          </table:table-cell>
          <table:table-cell office:value-type="date" office:date-value="2024-05-02T00:00:00" table:style-name="ce4">
            <text:p>02-May</text:p>
          </table:table-cell>
          <table:table-cell office:value-type="string" table:style-name="ce5">
            <text:p>Heaters deposition and lift-off</text:p>
          </table:table-cell>
          <table:table-cell office:value-type="string" table:style-name="ce5">
            <text:p>1) Alliance-Concept EVA 760, evaporator, e-gun</text:p>
            <text:p>Alternative 1) Leybold Optics LAB 600H evaporator</text:p>
            <text:p>2) Lift-off Arias wet bench zone 12</text:p>
            <text:p>3) Bruker Dektak XT, surface profiler</text:p>
          </table:table-cell>
          <table:table-cell office:value-type="string" table:style-name="ce6">
            <text:p>1) Ti-Au evaporation: recipe 450_Ti-Au_50, thickness 0.05 kÅ for Ti + 1.5 kÅ for Au</text:p>
            <text:p>Alternative 1) Ti-Au evaporation: recipe 201 (Ti-Au_50), thickness 0.05 kÅ for Ti + 1.5 kÅ for Au</text:p>
            <text:p><text:s/>2) Lift-off: acetone bath, 5 minutes with sonication</text:p>
            <text:p>3) Metrology: optical microscope + profilometry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9 (in Cmi with students)</text:p>
          </table:table-cell>
          <table:table-cell office:value-type="date" office:date-value="2024-05-09T00:00:00" table:style-name="ce4">
            <text:p>09-May</text:p>
          </table:table-cell>
          <table:table-cell office:value-type="string" table:style-name="ce5">
            <text:p>SEM + Optical reflectometry</text:p>
          </table:table-cell>
          <table:table-cell office:value-type="string" table:style-name="ce5">
            <text:p>1) Zeiss MERLIN, SEM</text:p>
            <text:p>2) Zeiss SEM Crossbeam 550, SEM</text:p>
            <text:p>3) FilMetrics F20-UV, reflectometer</text:p>
          </table:table-cell>
          <table:table-cell office:value-type="string" table:style-name="ce6">
            <text:p>1) Metrology: SEM observation of the waveguides</text:p>
            <text:p>2) Metrology: Reflectometry measurements of deposited layer of SiO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5-16T00:00:00" table:style-name="ce4">
            <text:p>16-May</text:p>
          </table:table-cell>
          <table:table-cell office:value-type="string" table:style-name="ce5">
            <text:p>Characterization in transmission</text:p>
          </table:table-cell>
          <table:table-cell table:style-name="ce5"/>
          <table:table-cell office:value-type="string" table:style-name="ce6">
            <text:p>Transmission measurements for waveguides in HYLAB laboratories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4-05-23T00:00:00" table:style-name="ce4">
            <text:p>23-May</text:p>
          </table:table-cell>
          <table:table-cell office:value-type="string" table:style-name="ce5">
            <text:p>Characterization in transmission</text:p>
          </table:table-cell>
          <table:table-cell table:style-name="ce5"/>
          <table:table-cell office:value-type="string" table:style-name="ce6">
            <text:p>Transmission measurements for ring resonators in HYLAB laboratories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4-05-30T00:00:00" table:style-name="ce4">
            <text:p>30-May</text:p>
          </table:table-cell>
          <table:table-cell office:value-type="string" table:style-name="ce5">
            <text:p>Data analysis + Report</text:p>
          </table:table-cell>
          <table:table-cell table:style-name="ce5"/>
          <table:table-cell office:value-type="string" table:style-name="ce6">
            <text:p>Data analysis on measurements and start of the report preparation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4-06-06T00:00:00" table:style-name="ce4">
            <text:p>06-Jun</text:p>
          </table:table-cell>
          <table:table-cell office:value-type="string" table:style-name="ce5">
            <text:p>Report submission</text:p>
          </table:table-cell>
          <table:table-cell table:style-name="ce5"/>
          <table:table-cell office:value-type="string" table:style-name="ce6">
            <text:p>Conclusion of the report (+ presentation to be defined)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ools_in_CMi" table:style-name="ta1">
        <table:table-column table:style-name="co7" table:default-cell-style-name="ce11"/>
        <table:table-column table:style-name="co6" table:default-cell-style-name="ce11"/>
        <table:table-column table:style-name="co6" table:number-columns-repeated="16382" table:default-cell-style-name="ce1"/>
        <table:table-row table:style-name="ro1">
          <table:table-cell office:value-type="string" table:style-name="ce9">
            <text:p>Tool (with link to CMi webpage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epfl.ch/research/facilities/cmi/equipment/etching/tepla-gigabatch/">1) Tepla GiGAbatch, Microwave plasma oxygen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ebeam-lithography/sawatec-sm-150-for-ebeam-resists/">2) Sawatec SM-150, manual coater, ebeam resists<text:s/>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ebeam-lithography/raith-ebpg5000/">3) Raith EBPG5000+, e-beam lithography system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ebeam-lithography/ebeam-base-wet-bench/">4) Water/Base wet bench, ebeam resist develop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epfl.ch/research/facilities/cmi/equipment/etching/oxford-prs900/">5) Oxford PRS900, RF plasma asher, oxygen plasma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etching/ams200/">6) Alcatel AMS 200 SE, dry etcher, fluor. chemistry<text:s/>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etching/uft-resist/">7) UFT Resist, wet bench, resist stripping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metrology/bruker-dektak-xt/">8) Bruker Dektak XT, surface profiler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epfl.ch/research/facilities/cmi/equipment/metrology/zeiss-merlin/">9) Zeiss MERLIN, SEM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metrology/zeiss-sem-crossbeam-550/">10) Zeiss SEM Crossbeam 550, SEM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metrology/bruker-fastscan-afm/">11) Bruker Atomic Force Microscope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<text:a xlink:href="https://www.epfl.ch/research/facilities/cmi/equipment/thin-films/corial-d250l-pecvd/">12) Plasma-Therm Corial D250L – PECVD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3">
            <text:p><text:a xlink:href="https://www.epfl.ch/research/facilities/cmi/equipment/thin-films/alliance-concept-eva-760/">13) Alliance-Concept EVA 760, evaporator, e-gun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thin-films/leybold-optics-lab-600h/">14) Leybold Optics LAB 600H evaporator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photolithography/arias-lift-off-z12/">15) Lift-off Arias wet bench zone 12</text:a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<text:a xlink:href="https://www.epfl.ch/research/facilities/cmi/equipment/metrology/filmetrics-f20-uv/">16) FilMetrics F20-UV, reflectomet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rtot Francesco</meta:initial-creator>
    <dc:creator>Bertot Francesco</dc:creator>
    <meta:creation-date>2024-02-15T11:42:00Z</meta:creation-date>
    <dc:date>2025-02-17T14:11:24Z</dc:date>
  </office:meta>
</office:document-meta>
</file>